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0.5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fo:letter-spacing="normal" fo:background-color="transparent"/>
    </style:style>
    <style:style style:name="P5" style:family="paragraph" style:parent-style-name="Heading_20_3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Heading_20_2">
      <style:text-properties fo:font-variant="normal" fo:text-transform="none" fo:color="#57574e" style:font-name="Arial1" fo:font-size="10.5pt" fo:letter-spacing="normal" fo:font-style="normal" fo:font-weight="bold" fo:background-color="transparent"/>
    </style:style>
    <style:style style:name="T1" style:family="text">
      <style:text-properties fo:font-variant="normal" fo:text-transform="none" fo:color="#57574e" style:font-name="Arial1" fo:font-size="9pt" fo:letter-spacing="normal" fo:font-style="normal" fo:font-weight="bold" fo:background-color="transparent"/>
    </style:style>
    <style:style style:name="T2" style:family="text">
      <style:text-properties fo:font-variant="normal" fo:text-transform="none" fo:color="#000000" style:font-name="Arial2" fo:font-size="9.75pt" fo:letter-spacing="normal" fo:font-style="normal" fo:font-weight="bold"/>
    </style:style>
    <style:style style:name="T3" style:family="text">
      <style:text-properties fo:font-variant="normal" fo:text-transform="none" fo:color="#000000" style:font-name="Arial2" fo:font-size="9.75pt" fo:letter-spacing="normal" fo:font-style="normal" fo:font-weight="bold" fo:background-color="transparent"/>
    </style:style>
    <style:style style:name="T4" style:family="text">
      <style:text-properties fo:font-variant="normal" fo:text-transform="none" fo:color="#000000" style:font-name="Arial2" fo:font-size="9.75pt" fo:letter-spacing="normal" fo:font-style="normal" fo:background-color="transparent"/>
    </style:style>
    <style:style style:name="T5" style:family="text">
      <style:text-properties fo:font-variant="normal" fo:text-transform="none" fo:color="#333333" style:font-name="Arial1" fo:font-size="10.5pt" fo:letter-spacing="normal" fo:font-style="normal" fo:font-weight="normal" fo:background-color="transparent"/>
    </style:style>
    <style:style style:name="T6" style:family="text">
      <style:text-properties fo:color="#000000" style:font-name="Arial2" fo:font-size="9.7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Bayerische Meisterschaften Jugend 2014 Pistole</text:h>
      <text:p text:style-name="P3">Ergebnisse der Bayerischen Meisterschaften 2014 in Garching Hochbrück</text:p>
      <text:p text:style-name="P3"/>
      <text:h text:style-name="P5" text:outline-level="3"><text:span text:style-name="Strong_20_Emphasis"><text:span text:style-name="T1"/></text:span></text:h>
      <text:p text:style-name="P2"><text:span text:style-name="Strong_20_Emphasis"><text:span text:style-name="T4">Luftpistole Schülerklasse männlich Einzel</text:span></text:span></text:p>
      <text:p text:style-name="P3">2 Platz Kilian Gruber mit 177 Ringen</text:p>
      <text:p text:style-name="P3">4 Platz David Röhr mit 175 Ringen</text:p>
      <text:p text:style-name="P3">15 Platz Georgij Meltser mit 166 Ringen</text:p>
      <text:p text:style-name="P3">24 Platz Elliot Herrmann mit 163 Ringen</text:p>
      <text:p text:style-name="P4"/>
      <text:p text:style-name="P2"><text:span text:style-name="Strong_20_Emphasis"><text:span text:style-name="T4">Luftpistole Schülerklasse Mannschaft</text:span></text:span></text:p>
      <text:p text:style-name="P3">1 Platz HSG München 1 mit 515 Ringen (Kilian Gruber / David Röhr / Elliot Herrmann)</text:p>
      <text:p text:style-name="P4"/>
      <text:p text:style-name="P2"><text:span text:style-name="Strong_20_Emphasis"><text:span text:style-name="T4">Mehrschüssige Luftpistole Schüler männlich</text:span></text:span></text:p>
      <text:p text:style-name="P3">1 Platz Elliot Herrmann mit 26 Treffern</text:p>
      <text:p text:style-name="P3">2 Platz David Röhr mit 22 Treffern</text:p>
      <text:p text:style-name="P3">4 Platz Kilian Gruber mit 21 Treffern</text:p>
      <text:p text:style-name="P3">9 Platz Georgij Meltser mit 15 Treffern</text:p>
      <text:p text:style-name="P3"/>
      <text:p text:style-name="P3"><text:span text:style-name="Strong_20_Emphasis"><text:span text:style-name="T6">Luftpistole Mehrkampf Schülerklasse</text:span></text:span> </text:p>
      <text:p text:style-name="P3">3 Platz Kilian Gruber mit 344 Ringen</text:p>
      <text:p text:style-name="P3">5 Platz David Röhr mit 335 Ringen</text:p>
      <text:p text:style-name="P3">6 Platz Elliot Herrmann mit 334 Ringen</text:p>
      <text:p text:style-name="P3">7 Platz Georgij Meltser mit 307 Ringen</text:p>
      <text:p text:style-name="P3"/>
      <text:p text:style-name="P3"><text:span text:style-name="Strong_20_Emphasis"><text:span text:style-name="T6">Luftpistole Jugendklasse männlich Einzel</text:span></text:span> </text:p>
      <text:p text:style-name="P3">5 Platz Korbinian Falk mit 356 Ringen</text:p>
      <text:p text:style-name="P4"/>
      <text:p text:style-name="P2"><text:span text:style-name="Strong_20_Emphasis"><text:span text:style-name="T4">Mehrschüssige Luftpistole Jugendklasse männlich</text:span></text:span></text:p>
      <text:p text:style-name="P3">9 Platz Korbinian Falk mit 47 Treffern</text:p>
      <text:p text:style-name="P3"/>
      <text:p text:style-name="P3"><text:span text:style-name="Strong_20_Emphasis"><text:span text:style-name="T6">Luftpistole Mehrkampf Jugendklasse</text:span></text:span> </text:p>
      <text:p text:style-name="P3">6 Platz Korbinian Falk mit 343 Ringen</text:p>
      <text:p text:style-name="P3"/>
      <text:p text:style-name="P3"><text:span text:style-name="Strong_20_Emphasis"><text:span text:style-name="T6">Juniorenklasse A männlich Einzel</text:span></text:span> </text:p>
      <text:p text:style-name="P3">1 Platz Benjamin Munkert mit 373 Ringen und 196.8 im Finale</text:p>
      <text:p text:style-name="P3">3 Platz Constantin Peither mit 368 Ringen und 172.3 im Finale</text:p>
      <text:p text:style-name="P3"/>
      <text:p text:style-name="P3"><text:span text:style-name="Strong_20_Emphasis"><text:span text:style-name="T6">Luftpistole Juniorenklasse A weiblich Einzel</text:span></text:span> </text:p>
      <text:p text:style-name="P3">6 Platz Anne-Kathrin Semmler mit 363 Ringen und 107.0 im Finale</text:p>
      <text:p text:style-name="P3"/>
      <text:p text:style-name="P3"/>
      <text:p text:style-name="P3"/>
      <text:p text:style-name="P3"><text:soft-page-break/><text:span text:style-name="Strong_20_Emphasis"><text:span text:style-name="T6">Freie Pistole Juniorenklasse A Einzel</text:span></text:span> </text:p>
      <text:p text:style-name="P3">1 Platz Benjamin Munkert mit 516 Ringen </text:p>
      <text:p text:style-name="P3">2 Platz Constantin Peither mit 496 Ringen</text:p>
      <text:p text:style-name="P3">Außer Konkurrenz</text:p>
      <text:p text:style-name="P3">Johann Walser mit 527 Ringen</text:p>
      <text:p text:style-name="P3"/>
      <text:p text:style-name="P3"><text:span text:style-name="Strong_20_Emphasis"><text:span text:style-name="T6">Freie Pistole Juniorenklasse A Mannschaft</text:span></text:span></text:p>
      <text:p text:style-name="P2"><text:span text:style-name="Strong_20_Emphasis"><text:span text:style-name="T5">1 Platz HSG München mit 1.539 Ringen (Munkert / Peither / Walser)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3">KK-Sportpistole Junioren A weiblich Einzel</text:span></text:span><text:span text:style-name="Strong_20_Emphasis"><text:span text:style-name="T5"> </text:span></text:span></text:p>
      <text:p text:style-name="P3"><text:span text:style-name="Strong_20_Emphasis"><text:span text:style-name="T5">2 Platz Anne-Kathrin Semmler mit 512 Ringen </text:span></text:span></text:p>
      <text:p text:style-name="Standard"/>
      <text:p text:style-name="P1"><text:span text:style-name="Strong_20_Emphasis"><text:span text:style-name="T2">KK-Sportpistole Jugend männlich Einzel</text:span></text:span> </text:p>
      <text:p text:style-name="P2"><text:span text:style-name="Strong_20_Emphasis"><text:span text:style-name="T5">4 Platz Martin Böhlau mit 487 Ringen</text:span></text:span></text:p>
      <text:p text:style-name="P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2:41:55.79</meta:creation-date>
    <dc:date>2014-11-01T14:28:30.44</dc:date>
    <meta:editing-duration>PT46M2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41" meta:word-count="267" meta:character-count="1721"/>
  </office:meta>
</office:document-meta>
</file>